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4"/>ИЗВЕСТУВАЊЕ ЗА РАБОТИЛНИЦИТЕ ВО СКОПЈЕ</text:p>
      <text:p text:style-name="Standard"/>
      <text:p text:style-name="Standard"/>
      <text:p text:style-name="Standard"/>
      <text:p text:style-name="Standard"/>
      <text:p text:style-name="Standard">Ги известваме <text:s/>сите <text:s/>доктори кои се пријавиле за предавања <text:s/>на 09.11.2019 <text:s/>и 23.11.2019</text:p>
      <text:p text:style-name="Standard">дека предавањата се соединуваата со<text:s/>предавањата <text:s/>на<text:s/>07.12.2019,<text:s/>Алцхајмерова <text:s/>и</text:p>
      <text:p text:style-name="Standard">Бурноут <text:s/>синдром<text:s/>и на<text:s/>21.12.2019<text:s/>Вилсонова Болест и<text:s/>Вакцинации.</text:p>
      <text:p text:style-name="Standard"/>
      <text:p text:style-name="Standard">Сите што се пријавиле на термините <text:s/>во 11 месец може да ги реализираат на термините</text:p>
      <text:p text:style-name="Standard">во <text:s/>12 месец <text:s text:c="3"/>со <text:s/>почеток <text:s text:c="2"/>во <text:s/>10.00 <text:s/>ч <text:s/>во <text:s/>ДХО <text:s/>Даре <text:s/>Џамбаз.</text:p>
      <text:p text:style-name="Standard"/>
      <text:p text:style-name="Standard"/>
      <text:p text:style-name="Standard"><text:s text:c="7"/>Со <text:s/>почит</text:p>
      <text:p text:style-name="Standard"/>
      <text:p text:style-name="Standard"><text:s text:c="8"/>ЗПЛРМ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mk" fo:country="M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 Risteski</meta:initial-creator>
    <dc:creator>Viktor Risteski</dc:creator>
    <meta:creation-date>2019-11-05T14:58:00Z</meta:creation-date>
    <dc:date>2019-11-05T14:5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